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64DFE1DE.png"/>
  <manifest:file-entry manifest:media-type="image/png" manifest:full-path="Pictures/10000000000000200000002092EB811B.png"/>
  <manifest:file-entry manifest:media-type="image/png" manifest:full-path="Pictures/10000000000000200000002050EC2652.png"/>
  <manifest:file-entry manifest:media-type="image/png" manifest:full-path="Pictures/1000000000000020000000201DD5AC35.png"/>
  <manifest:file-entry manifest:media-type="image/png" manifest:full-path="Pictures/1000000000000020000000207B9AEF4B.png"/>
  <manifest:file-entry manifest:media-type="image/png" manifest:full-path="Pictures/10000000000000460000001B5365C2E4.png"/>
  <manifest:file-entry manifest:media-type="image/png" manifest:full-path="Pictures/100000000000002000000020CD39A4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84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0.289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0.76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DejaVu Sans Mono" fo:font-size="7pt" fo:font-style="normal" style:font-size-asian="7pt" style:font-style-asian="normal" style:font-size-complex="7pt" style:font-style-complex="normal"/>
    </style:style>
    <style:style style:name="ce2" style:family="table-cell" style:parent-style-name="Default"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 fo:margin-left="0cm"/>
      <style:text-properties style:font-name="DejaVu Sans Mono" fo:font-size="7pt" fo:font-style="normal" style:font-size-asian="7pt" style:font-style-asian="normal" style:font-size-complex="7pt" style:font-style-complex="normal"/>
    </style:style>
    <style:style style:name="ce4" style:family="table-cell" style:parent-style-name="Default">
      <style:table-cell-properties fo:border-bottom="0.002cm solid #000000" fo:border-left="none" fo:border-right="none" fo:border-top="none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able-cell-properties fo:background-color="#999999" fo:border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DejaVu Sans Mono"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style:font-name="DejaVu Sans Mono" fo:font-size="8pt" style:font-size-asian="8pt" style:font-size-complex="8pt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none" style:rotation-angle="90" fo:border-top="0.002cm solid #000000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style:font-name="DejaVu Sans Mono" fo:font-size="8pt" style:font-size-asian="8pt" style:font-size-complex="8pt"/>
    </style:style>
    <style:style style:name="ce14" style:family="table-cell" style:parent-style-name="Default">
      <style:table-cell-properties fo:background-color="#999999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19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DejaVu Sans Mono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DejaVu Sans Mono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start" fo:margin-left="0cm"/>
      <style:text-properties style:font-name="DejaVu Sans Mono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Bitstream Charter" fo:font-size="8pt" style:font-size-asian="8pt" style:font-size-complex="8pt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DejaVu Sans Mono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 fo:font-size="8pt" style:font-size-asian="8pt" style:font-size-complex="8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30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DejaVu Sans Mono" fo:font-size="8pt" style:font-size-asian="8pt" style:font-size-complex="8pt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style:font-name="DejaVu Sans Mono" fo:font-size="8pt" style:font-size-asian="8pt" style:font-size-complex="8pt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33" style:family="table-cell" style:parent-style-name="Default">
      <style:text-properties style:font-name="Bitstream Charter" fo:font-size="8pt" style:font-size-asian="8pt" style:font-size-complex="8pt"/>
    </style:style>
    <style:style style:name="ce34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DejaVu Sans Mono" fo:font-size="8pt" style:font-size-asian="8pt" style:font-size-complex="8pt"/>
    </style:style>
    <style:style style:name="ce35" style:family="table-cell" style:parent-style-name="Default">
      <style:table-cell-properties fo:border-bottom="none" fo:border-left="none" fo:border-right="0.002cm solid #000000" fo:border-top="none"/>
      <style:text-properties style:font-name="DejaVu Sans Mono" fo:font-size="8pt" style:font-size-asian="8pt" style:font-size-complex="8pt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  <style:text-properties style:font-name="DejaVu Sans Mono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3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DejaVu Sans Mono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DejaVu Sans Mono" fo:font-size="10pt" style:font-size-asian="10pt" style:font-size-complex="10pt"/>
    </style:style>
    <style:style style:name="ce40" style:family="table-cell" style:parent-style-name="Default">
      <style:table-cell-properties fo:background-color="#cccccc" fo:border="0.002cm solid #000000" style:vertical-align="middle"/>
      <style:text-properties style:font-name="DejaVu Sans Mono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42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Courier New" fo:font-size="18pt" style:font-size-asian="18pt" style:font-size-complex="18pt"/>
    </style:style>
    <style:style style:name="ce44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/>
      <style:text-properties style:font-name="Courier New" fo:font-size="18pt" style:font-size-asian="18pt" style:font-size-complex="18pt"/>
    </style:style>
    <style:style style:name="ce4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end" fo:margin-left="0cm"/>
      <style:text-properties style:font-name="DejaVu Sans Mono" fo:font-size="7pt" fo:font-style="normal" style:font-size-asian="7pt" style:font-style-asian="normal" style:font-size-complex="7pt" style:font-style-complex="normal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48" style:family="table-cell" style:parent-style-name="Default">
      <style:table-cell-properties fo:border-bottom="none" fo:border-left="0.002cm solid #000000" fo:border-right="none" fo:border-top="0.002cm solid #000000"/>
      <style:text-properties style:font-name="DejaVu Sans Mono" fo:font-size="8pt" style:font-size-asian="8pt" style:font-size-complex="8pt"/>
    </style:style>
    <style:style style:name="ce49" style:family="table-cell" style:parent-style-name="Default">
      <style:table-cell-properties style:diagonal-bl-tr="0.002cm solid #000000" fo:border="0.002cm solid #000000"/>
      <style:text-properties style:font-name="DejaVu Sans Mono" fo:font-size="8pt" style:font-size-asian="8pt" style:font-size-complex="8pt"/>
    </style:style>
    <style:style style:name="ce5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DejaVu Sans Mono" fo:font-size="7pt" style:font-size-asian="7pt" style:font-size-complex="7pt"/>
    </style:style>
    <style:style style:name="ce5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52" style:family="table-cell" style:parent-style-name="Default">
      <style:table-cell-properties fo:border-bottom="0.002cm solid #000000" fo:border-left="0.002cm solid #000000" fo:border-right="none" fo:border-top="none"/>
      <style:text-properties style:font-name="DejaVu Sans Mono" fo:font-size="8pt" style:font-size-asian="8pt" style:font-size-complex="8pt"/>
    </style:style>
    <style:style style:name="ce53" style:family="table-cell" style:parent-style-name="Default">
      <style:table-cell-properties fo:border-bottom="none" fo:border-left="0.002cm solid #000000" fo:border-right="none" fo:border-top="none"/>
      <style:text-properties style:font-name="DejaVu Sans Mono" fo:font-size="8pt" style:font-size-asian="8pt" style:font-size-complex="8pt"/>
    </style:style>
    <style:style style:name="ce54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DejaVu Sans Mono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style:font-name="DejaVu Sans Mono" fo:font-size="8pt" fo:font-style="normal" style:font-size-asian="8pt" style:font-style-asian="normal" style:font-size-complex="8pt" style:font-style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57" style:family="table-cell" style:parent-style-name="Default">
      <style:table-cell-properties fo:border="none"/>
      <style:text-properties style:font-name="DejaVu Sans Mono" fo:font-size="8pt" style:font-size-asian="8pt" style:font-size-complex="8pt"/>
    </style:style>
    <style:style style:name="ce5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order="0.002cm solid #000000" style:vertical-align="top"/>
      <style:paragraph-properties fo:text-align="end" fo:margin-left="0cm"/>
      <style:text-properties style:font-name="DejaVu Sans Mono" fo:font-size="7pt" fo:font-style="normal" style:font-size-asian="7pt" style:font-style-asian="normal" style:font-size-complex="7pt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DejaVu Sans Mono" fo:font-size="8pt" style:font-size-asian="8pt" style:font-size-complex="8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DejaVu Sans Mono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DejaVu Sans Mono1" fo:font-size="12pt" style:font-name-asian="DejaVu Sans Mono1" style:font-size-asian="12pt" style:font-name-complex="DejaVu Sans Mono1" style:font-size-complex="12pt"/>
    </style:style>
    <style:style style:name="T2" style:family="text">
      <style:text-properties style:font-name="Bitstream Charter" fo:font-size="8pt" style:font-name-asian="DejaVu Sans Mono1" style:font-size-asian="8pt" style:font-name-complex="DejaVu Sans Mono1" style:font-size-complex="8pt"/>
    </style:style>
  </office:automatic-styles>
  <office:body>
    <office:spreadsheet>
      <table:table table:name="Posse" table:style-name="ta1" table:print="false">
        <table:table-column table:style-name="co1" table:number-columns-repeated="8" table:default-cell-style-name="ce13"/>
        <table:table-column table:style-name="co2" table:default-cell-style-name="ce13"/>
        <table:table-column table:style-name="co1" table:number-columns-repeated="7" table:default-cell-style-name="ce13"/>
        <table:table-column table:style-name="co3" table:number-columns-repeated="2" table:default-cell-style-name="ce13"/>
        <table:table-column table:style-name="co1" table:number-columns-repeated="1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6" table:number-columns-repeated="990" table:default-cell-style-name="ce13"/>
        <table:table-row table:style-name="ro1">
          <table:table-cell table:style-name="ce1" office:value-type="string" table:number-columns-spanned="4" table:number-rows-spanned="2">
            <text:p>Level</text:p>
          </table:table-cell>
          <table:covered-table-cell table:style-name="ce2"/>
          <table:covered-table-cell table:style-name="ce2"/>
          <table:covered-table-cell table:style-name="ce2"/>
          <table:table-cell table:style-name="ce32" table:number-columns-spanned="26" table:number-rows-spanned="2">
            <draw:frame table:end-cell-address="Posse.H2" table:end-x="0.304cm" table:end-y="0.346cm" draw:z-index="1" draw:name="Graphics 1" draw:style-name="gr1" draw:text-style-name="P1" svg:width="1.938cm" svg:height="0.722cm" svg:x="0.111cm" svg:y="0.079cm">
              <draw:image xlink:href="Pictures/10000000000000460000001B5365C2E4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>
            <draw:frame table:end-cell-address="Posse.AD2" table:end-x="0.388cm" table:end-y="0.347cm" draw:z-index="2" draw:name="Graphics 1" draw:style-name="gr2" draw:text-style-name="P1" svg:width="1.938cm" svg:height="0.722cm" svg:x="0.195cm" svg:y="0.08cm">
              <draw:image xlink:href="Pictures/10000000000000460000001B5365C2E4.png" xlink:type="simple" xlink:show="embed" xlink:actuate="onLoad">
                <text:p/>
              </draw:image>
            </draw:frame>
          </table:covered-table-cell>
          <table:covered-table-cell table:style-name="ce2"/>
          <table:covered-table-cell table:style-name="ce2"/>
          <table:covered-table-cell table:style-name="ce55"/>
          <table:table-cell table:style-name="ce59" office:value-type="string" table:number-columns-spanned="3" table:number-rows-spanned="2">
            <text:p>Improvement</text:p>
          </table:table-cell>
          <table:covered-table-cell table:style-name="ce2"/>
          <table:covered-table-cell table:style-name="ce2"/>
          <table:table-cell table:number-columns-repeated="991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1"/>
        </table:table-row>
        <table:table-row table:style-name="ro1">
          <table:table-cell table:style-name="ce3" office:value-type="string" table:number-columns-spanned="16" table:number-rows-spanned="2">
            <text:p>Kill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41"/>
          <table:covered-table-cell table:style-name="ce2"/>
          <table:covered-table-cell table:style-name="ce2"/>
          <table:covered-table-cell table:style-name="ce2"/>
          <table:table-cell table:style-name="ce42" table:number-columns-spanned="1" table:number-rows-spanned="2"/>
          <table:table-cell table:style-name="ce45" table:number-columns-spanned="1" table:number-rows-spanned="2"/>
          <table:table-cell table:style-name="ce46" office:value-type="string" table:number-columns-spanned="15" table:number-rows-spanned="2">
            <text:p>Dollar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1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3"/>
          <table:covered-table-cell table:style-name="ce43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1"/>
        </table:table-row>
        <table:table-row table:style-name="ro2">
          <table:table-cell table:style-name="ce5"/>
          <table:table-cell table:style-name="ce14" table:number-columns-repeated="15"/>
          <table:table-cell table:style-name="ce44" table:number-columns-repeated="2"/>
          <table:table-cell table:style-name="ce14" table:number-columns-repeated="14"/>
          <table:table-cell table:style-name="ce5"/>
          <table:table-cell table:number-columns-repeated="991"/>
        </table:table-row>
        <table:table-row table:style-name="ro1">
          <table:table-cell table:style-name="ce6" office:value-type="string" table:number-columns-spanned="1" table:number-rows-spanned="2">
            <text:p>D</text:p>
          </table:table-cell>
          <table:table-cell table:style-name="ce15" office:value-type="string" table:number-columns-spanned="1" table:number-rows-spanned="2">
            <text:p>N</text:p>
          </table:table-cell>
          <table:table-cell table:style-name="ce22" office:value-type="string" table:number-columns-spanned="7" table:number-rows-spanned="1">
            <text:p>#1 <text:s text:c="4"/>Leader Na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covered-table-cell table:style-name="ce16"/>
          <table:table-cell table:style-name="ce23" office:value-type="string" table:number-columns-spanned="7" table:number-rows-spanned="3">
            <text:p><text:span text:style-name="T1">▢</text:span><text:span text:style-name="T2"> </text:span>Leadership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10" table:number-columns-spanned="3" table:number-rows-spanned="3">
            <draw:frame table:end-cell-address="Posse.L9" table:end-x="0.163cm" table:end-y="0.214cm" draw:z-index="3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9" table:end-x="0.149cm" table:end-y="0.214cm" draw:z-index="4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9" table:end-x="0.188cm" table:end-y="0.214cm" draw:z-index="5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9" table:end-x="0.108cm" table:end-y="0.214cm" draw:z-index="6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9" table:end-x="0.084cm" table:end-y="0.214cm" draw:z-index="7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9" table:end-x="0.063cm" table:end-y="0.22cm" draw:z-index="0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8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B</text:p>
          </table:table-cell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17"/>
          <table:covered-table-cell table:number-columns-repeated="6"/>
          <table:covered-table-cell table:style-name="ce33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7" table:number-rows-spanned="1">
            <text:p>Rang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Default"/>
          <table:covered-table-cell table:style-name="ce9"/>
          <table:covered-table-cell table:style-name="ce29"/>
          <table:table-cell table:style-name="ce29" office:value-type="string" table:number-columns-spanned="3" table:number-rows-spanned="1">
            <text:p>Reload</text:p>
          </table:table-cell>
          <table:covered-table-cell table:style-name="ce29"/>
          <table:covered-table-cell table:style-name="ce9"/>
          <table:table-cell table:style-name="ce50" office:value-type="string" table:number-columns-spanned="3" table:number-rows-spanned="1">
            <text:p>Current HP</text:p>
          </table:table-cell>
          <table:covered-table-cell table:style-name="ce18"/>
          <table:covered-table-cell table:style-name="ce18"/>
          <table:table-cell table:style-name="ce9" office:value-type="string" table:number-columns-spanned="5" table:number-rows-spanned="1">
            <text:p>Inventory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60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style-name="ce11"/>
          <table:table-cell table:style-name="ce47" table:number-columns-spanned="3" table:number-rows-spanned="4"/>
          <table:covered-table-cell table:number-columns-repeated="2"/>
          <table:table-cell table:style-name="ce52" table:number-columns-spanned="5" table:number-rows-spanned="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2">
          <table:table-cell table:style-name="ce5"/>
          <table:table-cell table:style-name="ce14" table:number-columns-repeated="15"/>
          <table:table-cell table:style-name="ce44" table:number-columns-repeated="2"/>
          <table:table-cell table:style-name="ce14" table:number-columns-repeated="14"/>
          <table:table-cell table:style-name="ce5"/>
          <table:table-cell table:number-columns-repeated="991"/>
        </table:table-row>
        <table:table-row table:style-name="ro1">
          <table:table-cell table:style-name="ce6" office:value-type="string" table:number-columns-spanned="1" table:number-rows-spanned="2">
            <text:p>D</text:p>
          </table:table-cell>
          <table:table-cell table:style-name="ce15" office:value-type="string" table:number-columns-spanned="1" table:number-rows-spanned="2">
            <text:p>N</text:p>
          </table:table-cell>
          <table:table-cell table:style-name="ce22" office:value-type="string" table:number-columns-spanned="7" table:number-rows-spanned="1">
            <text:p>#2 <text:s text:c="7"/>Na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covered-table-cell table:style-name="ce16"/>
          <table:table-cell table:style-name="ce10" table:number-columns-spanned="7" table:number-rows-spanned="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10" table:number-columns-spanned="3" table:number-rows-spanned="3">
            <draw:frame table:end-cell-address="Posse.L19" table:end-x="0.158cm" table:end-y="0.215cm" draw:z-index="15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19" table:end-x="0.163cm" table:end-y="0.215cm" draw:z-index="39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19" table:end-x="0.163cm" table:end-y="0.215cm" draw:z-index="81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19" table:end-x="0.144cm" table:end-y="0.215cm" draw:z-index="16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19" table:end-x="0.149cm" table:end-y="0.215cm" draw:z-index="40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19" table:end-x="0.149cm" table:end-y="0.215cm" draw:z-index="82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19" table:end-x="0.187cm" table:end-y="0.215cm" draw:z-index="17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19" table:end-x="0.188cm" table:end-y="0.215cm" draw:z-index="41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19" table:end-x="0.188cm" table:end-y="0.215cm" draw:z-index="83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19" table:end-x="0.103cm" table:end-y="0.215cm" draw:z-index="18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19" table:end-x="0.108cm" table:end-y="0.215cm" draw:z-index="42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19" table:end-x="0.108cm" table:end-y="0.215cm" draw:z-index="84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19" table:end-x="0.079cm" table:end-y="0.215cm" draw:z-index="19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19" table:end-x="0.084cm" table:end-y="0.215cm" draw:z-index="43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19" table:end-x="0.084cm" table:end-y="0.215cm" draw:z-index="85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19" table:end-x="0.063cm" table:end-y="0.215cm" draw:z-index="14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19" table:end-x="0.063cm" table:end-y="0.221cm" draw:z-index="38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19" table:end-x="0.063cm" table:end-y="0.221cm" draw:z-index="80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8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B</text:p>
          </table:table-cell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17"/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7" table:number-rows-spanned="1">
            <text:p>Rang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Default"/>
          <table:covered-table-cell table:style-name="ce9"/>
          <table:covered-table-cell table:style-name="ce29"/>
          <table:table-cell table:style-name="ce29" office:value-type="string" table:number-columns-spanned="3" table:number-rows-spanned="1">
            <text:p>Reload</text:p>
          </table:table-cell>
          <table:covered-table-cell table:style-name="ce29"/>
          <table:covered-table-cell table:style-name="ce9"/>
          <table:table-cell table:style-name="ce50" office:value-type="string" table:number-columns-spanned="3" table:number-rows-spanned="1">
            <text:p>Current HP</text:p>
          </table:table-cell>
          <table:covered-table-cell table:style-name="ce18"/>
          <table:covered-table-cell table:style-name="ce18"/>
          <table:table-cell table:style-name="ce9" office:value-type="string" table:number-columns-spanned="5" table:number-rows-spanned="1">
            <text:p>Inventory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60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style-name="ce11"/>
          <table:table-cell table:style-name="ce47" table:number-columns-spanned="3" table:number-rows-spanned="4"/>
          <table:covered-table-cell table:number-columns-repeated="2"/>
          <table:table-cell table:style-name="ce52" table:number-columns-spanned="5" table:number-rows-spanned="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2">
          <table:table-cell table:style-name="ce5"/>
          <table:table-cell table:style-name="ce14" table:number-columns-repeated="15"/>
          <table:table-cell table:style-name="ce44" table:number-columns-repeated="2"/>
          <table:table-cell table:style-name="ce14" table:number-columns-repeated="14"/>
          <table:table-cell table:style-name="ce5"/>
          <table:table-cell table:number-columns-repeated="991"/>
        </table:table-row>
        <table:table-row table:style-name="ro1">
          <table:table-cell table:style-name="ce6" office:value-type="string" table:number-columns-spanned="1" table:number-rows-spanned="2">
            <text:p>D</text:p>
          </table:table-cell>
          <table:table-cell table:style-name="ce15" office:value-type="string" table:number-columns-spanned="1" table:number-rows-spanned="2">
            <text:p>N</text:p>
          </table:table-cell>
          <table:table-cell table:style-name="ce22" office:value-type="string" table:number-columns-spanned="7" table:number-rows-spanned="1">
            <text:p>#3 <text:s text:c="7"/>Na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covered-table-cell table:style-name="ce16"/>
          <table:table-cell table:style-name="ce10" table:number-columns-spanned="7" table:number-rows-spanned="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10" table:number-columns-spanned="3" table:number-rows-spanned="3">
            <draw:frame table:end-cell-address="Posse.L29" table:end-x="0.158cm" table:end-y="0.215cm" draw:z-index="21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29" table:end-x="0.158cm" table:end-y="0.215cm" draw:z-index="45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29" table:end-x="0.163cm" table:end-y="0.215cm" draw:z-index="51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29" table:end-x="0.158cm" table:end-y="0.215cm" draw:z-index="87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29" table:end-x="0.163cm" table:end-y="0.215cm" draw:z-index="93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29" table:end-x="0.163cm" table:end-y="0.215cm" draw:z-index="99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29" table:end-x="0.144cm" table:end-y="0.215cm" draw:z-index="22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29" table:end-x="0.144cm" table:end-y="0.215cm" draw:z-index="46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29" table:end-x="0.149cm" table:end-y="0.215cm" draw:z-index="52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29" table:end-x="0.144cm" table:end-y="0.215cm" draw:z-index="88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29" table:end-x="0.149cm" table:end-y="0.215cm" draw:z-index="94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29" table:end-x="0.149cm" table:end-y="0.215cm" draw:z-index="100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29" table:end-x="0.187cm" table:end-y="0.215cm" draw:z-index="23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29" table:end-x="0.187cm" table:end-y="0.215cm" draw:z-index="47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29" table:end-x="0.188cm" table:end-y="0.215cm" draw:z-index="53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29" table:end-x="0.187cm" table:end-y="0.215cm" draw:z-index="89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29" table:end-x="0.188cm" table:end-y="0.215cm" draw:z-index="95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29" table:end-x="0.188cm" table:end-y="0.215cm" draw:z-index="101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29" table:end-x="0.103cm" table:end-y="0.215cm" draw:z-index="24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29" table:end-x="0.103cm" table:end-y="0.215cm" draw:z-index="48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29" table:end-x="0.108cm" table:end-y="0.215cm" draw:z-index="54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29" table:end-x="0.103cm" table:end-y="0.215cm" draw:z-index="90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29" table:end-x="0.108cm" table:end-y="0.215cm" draw:z-index="96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29" table:end-x="0.108cm" table:end-y="0.215cm" draw:z-index="102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29" table:end-x="0.079cm" table:end-y="0.215cm" draw:z-index="25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29" table:end-x="0.079cm" table:end-y="0.215cm" draw:z-index="49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29" table:end-x="0.084cm" table:end-y="0.215cm" draw:z-index="55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29" table:end-x="0.079cm" table:end-y="0.215cm" draw:z-index="91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29" table:end-x="0.084cm" table:end-y="0.215cm" draw:z-index="97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29" table:end-x="0.084cm" table:end-y="0.215cm" draw:z-index="103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29" table:end-x="0.063cm" table:end-y="0.215cm" draw:z-index="20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29" table:end-x="0.063cm" table:end-y="0.215cm" draw:z-index="44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29" table:end-x="0.063cm" table:end-y="0.221cm" draw:z-index="50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29" table:end-x="0.063cm" table:end-y="0.215cm" draw:z-index="86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29" table:end-x="0.063cm" table:end-y="0.221cm" draw:z-index="92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29" table:end-x="0.063cm" table:end-y="0.221cm" draw:z-index="98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8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B</text:p>
          </table:table-cell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17"/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7" table:number-rows-spanned="1">
            <text:p>Rang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Default"/>
          <table:covered-table-cell table:style-name="ce9"/>
          <table:covered-table-cell table:style-name="ce29"/>
          <table:table-cell table:style-name="ce29" office:value-type="string" table:number-columns-spanned="3" table:number-rows-spanned="1">
            <text:p>Reload</text:p>
          </table:table-cell>
          <table:covered-table-cell table:style-name="ce29"/>
          <table:covered-table-cell table:style-name="ce9"/>
          <table:table-cell table:style-name="ce50" office:value-type="string" table:number-columns-spanned="3" table:number-rows-spanned="1">
            <text:p>Current HP</text:p>
          </table:table-cell>
          <table:covered-table-cell table:style-name="ce18"/>
          <table:covered-table-cell table:style-name="ce18"/>
          <table:table-cell table:style-name="ce9" office:value-type="string" table:number-columns-spanned="5" table:number-rows-spanned="1">
            <text:p>Inventory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60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style-name="ce11"/>
          <table:table-cell table:style-name="ce47" table:number-columns-spanned="3" table:number-rows-spanned="4"/>
          <table:covered-table-cell table:number-columns-repeated="2"/>
          <table:table-cell table:style-name="ce52" table:number-columns-spanned="5" table:number-rows-spanned="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2">
          <table:table-cell table:style-name="ce5"/>
          <table:table-cell table:style-name="ce14" table:number-columns-repeated="15"/>
          <table:table-cell table:style-name="ce44" table:number-columns-repeated="2"/>
          <table:table-cell table:style-name="ce14" table:number-columns-repeated="14"/>
          <table:table-cell table:style-name="ce5"/>
          <table:table-cell table:number-columns-repeated="991"/>
        </table:table-row>
        <table:table-row table:style-name="ro1">
          <table:table-cell table:style-name="ce6" office:value-type="string" table:number-columns-spanned="1" table:number-rows-spanned="2">
            <text:p>D</text:p>
          </table:table-cell>
          <table:table-cell table:style-name="ce15" office:value-type="string" table:number-columns-spanned="1" table:number-rows-spanned="2">
            <text:p>N</text:p>
          </table:table-cell>
          <table:table-cell table:style-name="ce22" office:value-type="string" table:number-columns-spanned="7" table:number-rows-spanned="1">
            <text:p>#4 <text:s text:c="7"/>Na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covered-table-cell table:style-name="ce16"/>
          <table:table-cell table:style-name="ce10" table:number-columns-spanned="7" table:number-rows-spanned="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10" table:number-columns-spanned="3" table:number-rows-spanned="3">
            <draw:frame table:end-cell-address="Posse.L39" table:end-x="0.158cm" table:end-y="0.215cm" draw:z-index="27" draw:name="Graphics 6" draw:style-name="gr1" draw:text-style-name="P1" svg:width="0.885cm" svg:height="0.853cm" svg:x="0.436cm" svg:y="0.273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39" table:end-x="0.158cm" table:end-y="0.214cm" draw:z-index="57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39" table:end-x="0.163cm" table:end-y="0.214cm" draw:z-index="63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39" table:end-x="0.158cm" table:end-y="0.214cm" draw:z-index="105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39" table:end-x="0.163cm" table:end-y="0.214cm" draw:z-index="111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39" table:end-x="0.163cm" table:end-y="0.214cm" draw:z-index="117" draw:name="Graphics 6" draw:style-name="gr1" draw:text-style-name="P1" svg:width="0.89cm" svg:height="0.85cm" svg:x="0.436cm" svg:y="0.275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39" table:end-x="0.144cm" table:end-y="0.215cm" draw:z-index="28" draw:name="Graphics 8" draw:style-name="gr1" draw:text-style-name="P1" svg:width="0.885cm" svg:height="0.853cm" svg:x="0.422cm" svg:y="0.273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39" table:end-x="0.144cm" table:end-y="0.214cm" draw:z-index="58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39" table:end-x="0.149cm" table:end-y="0.214cm" draw:z-index="64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39" table:end-x="0.144cm" table:end-y="0.214cm" draw:z-index="106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39" table:end-x="0.149cm" table:end-y="0.214cm" draw:z-index="112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39" table:end-x="0.149cm" table:end-y="0.214cm" draw:z-index="118" draw:name="Graphics 8" draw:style-name="gr1" draw:text-style-name="P1" svg:width="0.89cm" svg:height="0.85cm" svg:x="0.422cm" svg:y="0.275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39" table:end-x="0.187cm" table:end-y="0.215cm" draw:z-index="29" draw:name="Graphics 9" draw:style-name="gr1" draw:text-style-name="P1" svg:width="0.879cm" svg:height="0.853cm" svg:x="0.466cm" svg:y="0.273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39" table:end-x="0.187cm" table:end-y="0.214cm" draw:z-index="59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39" table:end-x="0.188cm" table:end-y="0.214cm" draw:z-index="65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39" table:end-x="0.187cm" table:end-y="0.214cm" draw:z-index="107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39" table:end-x="0.188cm" table:end-y="0.214cm" draw:z-index="113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39" table:end-x="0.188cm" table:end-y="0.214cm" draw:z-index="119" draw:name="Graphics 9" draw:style-name="gr1" draw:text-style-name="P1" svg:width="0.88cm" svg:height="0.85cm" svg:x="0.466cm" svg:y="0.275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39" table:end-x="0.103cm" table:end-y="0.215cm" draw:z-index="30" draw:name="Graphics 10" draw:style-name="gr1" draw:text-style-name="P1" svg:width="0.885cm" svg:height="0.853cm" svg:x="0.381cm" svg:y="0.273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39" table:end-x="0.103cm" table:end-y="0.214cm" draw:z-index="60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39" table:end-x="0.108cm" table:end-y="0.214cm" draw:z-index="66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39" table:end-x="0.103cm" table:end-y="0.214cm" draw:z-index="108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39" table:end-x="0.108cm" table:end-y="0.214cm" draw:z-index="114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39" table:end-x="0.108cm" table:end-y="0.214cm" draw:z-index="120" draw:name="Graphics 10" draw:style-name="gr1" draw:text-style-name="P1" svg:width="0.89cm" svg:height="0.85cm" svg:x="0.381cm" svg:y="0.275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39" table:end-x="0.079cm" table:end-y="0.215cm" draw:z-index="31" draw:name="Graphics 11" draw:style-name="gr1" draw:text-style-name="P1" svg:width="0.885cm" svg:height="0.853cm" svg:x="0.357cm" svg:y="0.273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39" table:end-x="0.079cm" table:end-y="0.214cm" draw:z-index="61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39" table:end-x="0.084cm" table:end-y="0.214cm" draw:z-index="67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39" table:end-x="0.079cm" table:end-y="0.214cm" draw:z-index="109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39" table:end-x="0.084cm" table:end-y="0.214cm" draw:z-index="115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39" table:end-x="0.084cm" table:end-y="0.214cm" draw:z-index="121" draw:name="Graphics 11" draw:style-name="gr1" draw:text-style-name="P1" svg:width="0.89cm" svg:height="0.85cm" svg:x="0.357cm" svg:y="0.275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39" table:end-x="0.063cm" table:end-y="0.215cm" draw:z-index="26" draw:name="Graphics 12" draw:style-name="gr1" draw:text-style-name="P1" table:table-background="true" svg:width="0.885cm" svg:height="0.853cm" svg:x="0.341cm" svg:y="0.273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39" table:end-x="0.063cm" table:end-y="0.214cm" draw:z-index="56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39" table:end-x="0.063cm" table:end-y="0.22cm" draw:z-index="62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39" table:end-x="0.063cm" table:end-y="0.214cm" draw:z-index="104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39" table:end-x="0.063cm" table:end-y="0.22cm" draw:z-index="110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39" table:end-x="0.063cm" table:end-y="0.22cm" draw:z-index="116" draw:name="Graphics 12" draw:style-name="gr1" draw:text-style-name="P1" table:table-background="true" svg:width="0.885cm" svg:height="0.856cm" svg:x="0.341cm" svg:y="0.275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8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B</text:p>
          </table:table-cell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17"/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7" table:number-rows-spanned="1">
            <text:p>Rang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Default"/>
          <table:covered-table-cell table:style-name="ce9"/>
          <table:covered-table-cell table:style-name="ce29"/>
          <table:table-cell table:style-name="ce29" office:value-type="string" table:number-columns-spanned="3" table:number-rows-spanned="1">
            <text:p>Reload</text:p>
          </table:table-cell>
          <table:covered-table-cell table:style-name="ce29"/>
          <table:covered-table-cell table:style-name="ce9"/>
          <table:table-cell table:style-name="ce50" office:value-type="string" table:number-columns-spanned="3" table:number-rows-spanned="1">
            <text:p>Current HP</text:p>
          </table:table-cell>
          <table:covered-table-cell table:style-name="ce18"/>
          <table:covered-table-cell table:style-name="ce18"/>
          <table:table-cell table:style-name="ce9" office:value-type="string" table:number-columns-spanned="5" table:number-rows-spanned="1">
            <text:p>Inventory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60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style-name="ce11"/>
          <table:table-cell table:style-name="ce47" table:number-columns-spanned="3" table:number-rows-spanned="4"/>
          <table:covered-table-cell table:number-columns-repeated="2"/>
          <table:table-cell table:style-name="ce52" table:number-columns-spanned="5" table:number-rows-spanned="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2">
          <table:table-cell table:style-name="ce5"/>
          <table:table-cell table:style-name="ce14" table:number-columns-repeated="15"/>
          <table:table-cell table:style-name="ce44" table:number-columns-repeated="2"/>
          <table:table-cell table:style-name="ce14" table:number-columns-repeated="14"/>
          <table:table-cell table:style-name="ce5"/>
          <table:table-cell table:number-columns-repeated="991"/>
        </table:table-row>
        <table:table-row table:style-name="ro1">
          <table:table-cell table:style-name="ce6" office:value-type="string" table:number-columns-spanned="1" table:number-rows-spanned="2">
            <text:p>D</text:p>
          </table:table-cell>
          <table:table-cell table:style-name="ce15" office:value-type="string" table:number-columns-spanned="1" table:number-rows-spanned="2">
            <text:p>N</text:p>
          </table:table-cell>
          <table:table-cell table:style-name="ce22" office:value-type="string" table:number-columns-spanned="7" table:number-rows-spanned="1">
            <text:p>#5 <text:s text:c="7"/>Nam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covered-table-cell table:style-name="ce16"/>
          <table:table-cell table:style-name="ce10" table:number-columns-spanned="7" table:number-rows-spanned="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/>
          <table:table-cell table:style-name="ce10" table:number-columns-spanned="3" table:number-rows-spanned="3">
            <draw:frame table:end-cell-address="Posse.L49" table:end-x="0.158cm" table:end-y="0.215cm" draw:z-index="33" draw:name="Graphics 6" draw:style-name="gr1" draw:text-style-name="P1" svg:width="0.885cm" svg:height="0.853cm" svg:x="0.436cm" svg:y="0.272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49" table:end-x="0.158cm" table:end-y="0.184cm" draw:z-index="69" draw:name="Graphics 6" draw:style-name="gr1" draw:text-style-name="P1" svg:width="0.885cm" svg:height="0.837cm" svg:x="0.436cm" svg:y="0.257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49" table:end-x="0.163cm" table:end-y="0.184cm" draw:z-index="75" draw:name="Graphics 6" draw:style-name="gr1" draw:text-style-name="P1" svg:width="0.89cm" svg:height="0.834cm" svg:x="0.436cm" svg:y="0.26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49" table:end-x="0.158cm" table:end-y="0.184cm" draw:z-index="123" draw:name="Graphics 6" draw:style-name="gr1" draw:text-style-name="P1" svg:width="0.885cm" svg:height="0.837cm" svg:x="0.436cm" svg:y="0.257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49" table:end-x="0.163cm" table:end-y="0.184cm" draw:z-index="129" draw:name="Graphics 6" draw:style-name="gr1" draw:text-style-name="P1" svg:width="0.89cm" svg:height="0.834cm" svg:x="0.436cm" svg:y="0.26cm">
              <draw:image xlink:href="Pictures/1000000000000020000000201DD5AC35.png" xlink:type="simple" xlink:show="embed" xlink:actuate="onLoad">
                <text:p/>
              </draw:image>
            </draw:frame>
            <draw:frame table:end-cell-address="Posse.L49" table:end-x="0.163cm" table:end-y="0.184cm" draw:z-index="135" draw:name="Graphics 6" draw:style-name="gr1" draw:text-style-name="P1" svg:width="0.89cm" svg:height="0.834cm" svg:x="0.436cm" svg:y="0.26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49" table:end-x="0.144cm" table:end-y="0.215cm" draw:z-index="34" draw:name="Graphics 8" draw:style-name="gr1" draw:text-style-name="P1" svg:width="0.885cm" svg:height="0.853cm" svg:x="0.422cm" svg:y="0.272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49" table:end-x="0.144cm" table:end-y="0.184cm" draw:z-index="70" draw:name="Graphics 8" draw:style-name="gr1" draw:text-style-name="P1" svg:width="0.885cm" svg:height="0.837cm" svg:x="0.422cm" svg:y="0.257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49" table:end-x="0.149cm" table:end-y="0.184cm" draw:z-index="76" draw:name="Graphics 8" draw:style-name="gr1" draw:text-style-name="P1" svg:width="0.89cm" svg:height="0.834cm" svg:x="0.422cm" svg:y="0.26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49" table:end-x="0.144cm" table:end-y="0.184cm" draw:z-index="124" draw:name="Graphics 8" draw:style-name="gr1" draw:text-style-name="P1" svg:width="0.885cm" svg:height="0.837cm" svg:x="0.422cm" svg:y="0.257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49" table:end-x="0.149cm" table:end-y="0.184cm" draw:z-index="130" draw:name="Graphics 8" draw:style-name="gr1" draw:text-style-name="P1" svg:width="0.89cm" svg:height="0.834cm" svg:x="0.422cm" svg:y="0.26cm">
              <draw:image xlink:href="Pictures/1000000000000020000000207B9AEF4B.png" xlink:type="simple" xlink:show="embed" xlink:actuate="onLoad">
                <text:p/>
              </draw:image>
            </draw:frame>
            <draw:frame table:end-cell-address="Posse.O49" table:end-x="0.149cm" table:end-y="0.184cm" draw:z-index="136" draw:name="Graphics 8" draw:style-name="gr1" draw:text-style-name="P1" svg:width="0.89cm" svg:height="0.834cm" svg:x="0.422cm" svg:y="0.26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49" table:end-x="0.187cm" table:end-y="0.215cm" draw:z-index="35" draw:name="Graphics 9" draw:style-name="gr1" draw:text-style-name="P1" svg:width="0.879cm" svg:height="0.853cm" svg:x="0.466cm" svg:y="0.272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49" table:end-x="0.187cm" table:end-y="0.184cm" draw:z-index="71" draw:name="Graphics 9" draw:style-name="gr1" draw:text-style-name="P1" svg:width="0.879cm" svg:height="0.837cm" svg:x="0.466cm" svg:y="0.257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49" table:end-x="0.188cm" table:end-y="0.184cm" draw:z-index="77" draw:name="Graphics 9" draw:style-name="gr1" draw:text-style-name="P1" svg:width="0.88cm" svg:height="0.834cm" svg:x="0.466cm" svg:y="0.26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49" table:end-x="0.187cm" table:end-y="0.184cm" draw:z-index="125" draw:name="Graphics 9" draw:style-name="gr1" draw:text-style-name="P1" svg:width="0.879cm" svg:height="0.837cm" svg:x="0.466cm" svg:y="0.257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49" table:end-x="0.188cm" table:end-y="0.184cm" draw:z-index="131" draw:name="Graphics 9" draw:style-name="gr1" draw:text-style-name="P1" svg:width="0.88cm" svg:height="0.834cm" svg:x="0.466cm" svg:y="0.26cm">
              <draw:image xlink:href="Pictures/100000000000002000000020CD39A489.png" xlink:type="simple" xlink:show="embed" xlink:actuate="onLoad">
                <text:p/>
              </draw:image>
            </draw:frame>
            <draw:frame table:end-cell-address="Posse.S49" table:end-x="0.188cm" table:end-y="0.184cm" draw:z-index="137" draw:name="Graphics 9" draw:style-name="gr1" draw:text-style-name="P1" svg:width="0.88cm" svg:height="0.834cm" svg:x="0.466cm" svg:y="0.26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49" table:end-x="0.103cm" table:end-y="0.215cm" draw:z-index="36" draw:name="Graphics 10" draw:style-name="gr1" draw:text-style-name="P1" svg:width="0.885cm" svg:height="0.853cm" svg:x="0.381cm" svg:y="0.272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49" table:end-x="0.103cm" table:end-y="0.184cm" draw:z-index="72" draw:name="Graphics 10" draw:style-name="gr1" draw:text-style-name="P1" svg:width="0.885cm" svg:height="0.837cm" svg:x="0.381cm" svg:y="0.257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49" table:end-x="0.108cm" table:end-y="0.184cm" draw:z-index="78" draw:name="Graphics 10" draw:style-name="gr1" draw:text-style-name="P1" svg:width="0.89cm" svg:height="0.834cm" svg:x="0.381cm" svg:y="0.26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49" table:end-x="0.103cm" table:end-y="0.184cm" draw:z-index="126" draw:name="Graphics 10" draw:style-name="gr1" draw:text-style-name="P1" svg:width="0.885cm" svg:height="0.837cm" svg:x="0.381cm" svg:y="0.257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49" table:end-x="0.108cm" table:end-y="0.184cm" draw:z-index="132" draw:name="Graphics 10" draw:style-name="gr1" draw:text-style-name="P1" svg:width="0.89cm" svg:height="0.834cm" svg:x="0.381cm" svg:y="0.26cm">
              <draw:image xlink:href="Pictures/10000000000000200000002064DFE1DE.png" xlink:type="simple" xlink:show="embed" xlink:actuate="onLoad">
                <text:p/>
              </draw:image>
            </draw:frame>
            <draw:frame table:end-cell-address="Posse.V49" table:end-x="0.108cm" table:end-y="0.184cm" draw:z-index="138" draw:name="Graphics 10" draw:style-name="gr1" draw:text-style-name="P1" svg:width="0.89cm" svg:height="0.834cm" svg:x="0.381cm" svg:y="0.26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49" table:end-x="0.079cm" table:end-y="0.215cm" draw:z-index="37" draw:name="Graphics 11" draw:style-name="gr1" draw:text-style-name="P1" svg:width="0.885cm" svg:height="0.853cm" svg:x="0.357cm" svg:y="0.272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49" table:end-x="0.079cm" table:end-y="0.184cm" draw:z-index="73" draw:name="Graphics 11" draw:style-name="gr1" draw:text-style-name="P1" svg:width="0.885cm" svg:height="0.837cm" svg:x="0.357cm" svg:y="0.257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49" table:end-x="0.084cm" table:end-y="0.184cm" draw:z-index="79" draw:name="Graphics 11" draw:style-name="gr1" draw:text-style-name="P1" svg:width="0.89cm" svg:height="0.834cm" svg:x="0.357cm" svg:y="0.26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49" table:end-x="0.079cm" table:end-y="0.184cm" draw:z-index="127" draw:name="Graphics 11" draw:style-name="gr1" draw:text-style-name="P1" svg:width="0.885cm" svg:height="0.837cm" svg:x="0.357cm" svg:y="0.257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49" table:end-x="0.084cm" table:end-y="0.184cm" draw:z-index="133" draw:name="Graphics 11" draw:style-name="gr1" draw:text-style-name="P1" svg:width="0.89cm" svg:height="0.834cm" svg:x="0.357cm" svg:y="0.26cm">
              <draw:image xlink:href="Pictures/10000000000000200000002092EB811B.png" xlink:type="simple" xlink:show="embed" xlink:actuate="onLoad">
                <text:p/>
              </draw:image>
            </draw:frame>
            <draw:frame table:end-cell-address="Posse.Y49" table:end-x="0.084cm" table:end-y="0.184cm" draw:z-index="139" draw:name="Graphics 11" draw:style-name="gr1" draw:text-style-name="P1" svg:width="0.89cm" svg:height="0.834cm" svg:x="0.357cm" svg:y="0.26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49" table:end-x="0.063cm" table:end-y="0.215cm" draw:z-index="32" draw:name="Graphics 12" draw:style-name="gr1" draw:text-style-name="P1" table:table-background="true" svg:width="0.885cm" svg:height="0.853cm" svg:x="0.341cm" svg:y="0.272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49" table:end-x="0.063cm" table:end-y="0.184cm" draw:z-index="68" draw:name="Graphics 12" draw:style-name="gr1" draw:text-style-name="P1" table:table-background="true" svg:width="0.885cm" svg:height="0.837cm" svg:x="0.341cm" svg:y="0.257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49" table:end-x="0.063cm" table:end-y="0.19cm" draw:z-index="74" draw:name="Graphics 12" draw:style-name="gr1" draw:text-style-name="P1" table:table-background="true" svg:width="0.885cm" svg:height="0.84cm" svg:x="0.341cm" svg:y="0.26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49" table:end-x="0.063cm" table:end-y="0.184cm" draw:z-index="122" draw:name="Graphics 12" draw:style-name="gr1" draw:text-style-name="P1" table:table-background="true" svg:width="0.885cm" svg:height="0.837cm" svg:x="0.341cm" svg:y="0.257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49" table:end-x="0.063cm" table:end-y="0.19cm" draw:z-index="128" draw:name="Graphics 12" draw:style-name="gr1" draw:text-style-name="P1" table:table-background="true" svg:width="0.885cm" svg:height="0.84cm" svg:x="0.341cm" svg:y="0.26cm">
              <draw:image xlink:href="Pictures/10000000000000200000002050EC2652.png" xlink:type="simple" xlink:show="embed" xlink:actuate="onLoad">
                <text:p/>
              </draw:image>
            </draw:frame>
            <draw:frame table:end-cell-address="Posse.AB49" table:end-x="0.063cm" table:end-y="0.19cm" draw:z-index="134" draw:name="Graphics 12" draw:style-name="gr1" draw:text-style-name="P1" table:table-background="true" svg:width="0.885cm" svg:height="0.84cm" svg:x="0.341cm" svg:y="0.26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8" office:value-type="string" table:number-columns-spanned="1" table:number-rows-spanned="2">
            <text:p>S</text:p>
          </table:table-cell>
          <table:table-cell table:style-name="ce17" office:value-type="string" table:number-columns-spanned="1" table:number-rows-spanned="2">
            <text:p>B</text:p>
          </table:table-cell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17"/>
          <table:covered-table-cell table:number-columns-repeated="7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7" table:number-rows-spanned="1">
            <text:p>Range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Default"/>
          <table:covered-table-cell table:style-name="ce9"/>
          <table:covered-table-cell table:style-name="ce29"/>
          <table:table-cell table:style-name="ce29" office:value-type="string" table:number-columns-spanned="3" table:number-rows-spanned="1">
            <text:p>Reload</text:p>
          </table:table-cell>
          <table:covered-table-cell table:style-name="ce29"/>
          <table:covered-table-cell table:style-name="ce9"/>
          <table:table-cell table:style-name="ce50" office:value-type="string" table:number-columns-spanned="3" table:number-rows-spanned="1">
            <text:p>Current HP</text:p>
          </table:table-cell>
          <table:covered-table-cell table:style-name="ce18"/>
          <table:covered-table-cell table:style-name="ce18"/>
          <table:table-cell table:style-name="ce9" office:value-type="string" table:number-columns-spanned="5" table:number-rows-spanned="1">
            <text:p>Inventory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60"/>
          <table:table-cell table:number-columns-repeated="991"/>
        </table:table-row>
        <table:table-row table:style-name="ro4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style-name="ce11"/>
          <table:table-cell table:style-name="ce47" table:number-columns-spanned="3" table:number-rows-spanned="4"/>
          <table:covered-table-cell table:number-columns-repeated="2"/>
          <table:table-cell table:style-name="ce52" table:number-columns-spanned="5" table:number-rows-spanned="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4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4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3" table:number-rows-spanned="2"/>
          <table:covered-table-cell table:style-name="ce11"/>
          <table:covered-table-cell table:style-name="ce11"/>
          <table:table-cell table:style-name="ce11" table:number-columns-spanned="2" table:number-rows-spanned="2"/>
          <table:covered-table-cell table:style-name="ce11"/>
          <table:table-cell table:style-name="ce47" table:number-columns-spanned="2" table:number-rows-spanned="2"/>
          <table:covered-table-cell table:style-name="ce11"/>
          <table:table-cell table:style-name="ce47" table:number-columns-spanned="3" table:number-rows-spanned="2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4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2">
          <table:table-cell table:style-name="ce5" office:value-type="string">
            <text:p>Traits</text:p>
          </table:table-cell>
          <table:table-cell table:style-name="ce5" table:number-columns-repeated="31"/>
          <table:table-cell table:style-name="ce5" office:value-type="string">
            <text:p>Traits</text:p>
          </table:table-cell>
          <table:table-cell table:number-columns-repeated="991"/>
        </table:table-row>
        <table:table-row table:style-name="ro1">
          <table:table-cell table:style-name="ce12" office:value-type="string" table:number-columns-spanned="1" table:number-rows-spanned="4">
            <text:p>Dino</text:p>
          </table:table-cell>
          <table:table-cell table:style-name="ce19" office:value-type="string" table:number-columns-spanned="8" table:number-rows-spanned="1">
            <text:p>#6 <text:s text:c="4"/>Dinosaur Name</text:p>
          </table:table-cell>
          <table:covered-table-cell table:style-name="ce24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4"/>
          <table:table-cell table:style-name="ce38" office:value-type="string" table:number-columns-spanned="3" table:number-rows-spanned="1">
            <text:p>Move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Armor</text:p>
          </table:table-cell>
          <table:covered-table-cell table:style-name="ce38"/>
          <table:covered-table-cell table:style-name="ce40"/>
          <table:table-cell table:style-name="ce38" office:value-type="string" table:number-columns-spanned="4" table:number-rows-spanned="1">
            <text:p>RMC</text:p>
          </table:table-cell>
          <table:covered-table-cell table:style-name="ce40"/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MMC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Bravery</text:p>
          </table:table-cell>
          <table:covered-table-cell table:style-name="ce40"/>
          <table:covered-table-cell table:style-name="ce40"/>
          <table:table-cell table:style-name="ce38" office:value-type="string" table:number-columns-spanned="3" table:number-rows-spanned="1">
            <text:p>HP</text:p>
          </table:table-cell>
          <table:covered-table-cell table:style-name="ce40"/>
          <table:covered-table-cell table:style-name="ce40"/>
          <table:table-cell table:style-name="ce9" office:value-type="string" table:number-columns-spanned="5" table:number-rows-spanned="1">
            <text:p>Trait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1"/>
        </table:table-row>
        <table:table-row table:style-name="ro1">
          <table:covered-table-cell table:style-name="ce7"/>
          <table:table-cell table:style-name="ce20" table:number-columns-spanned="8" table:number-rows-spanned="2"/>
          <table:covered-table-cell table:style-name="ce25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5"/>
          <table:table-cell table:style-name="ce10" table:number-columns-spanned="3" table:number-rows-spanned="3">
            <draw:frame table:end-cell-address="Posse.L59" table:end-x="0.163cm" table:end-y="0.256cm" draw:z-index="8" draw:name="Graphics 6" draw:style-name="gr1" draw:text-style-name="P1" svg:width="0.89cm" svg:height="0.85cm" svg:x="0.436cm" svg:y="0.316cm">
              <draw:image xlink:href="Pictures/1000000000000020000000201DD5AC35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/>
          <table:table-cell table:style-name="ce10" table:number-columns-spanned="3" table:number-rows-spanned="3">
            <draw:frame table:end-cell-address="Posse.O59" table:end-x="0.149cm" table:end-y="0.256cm" draw:z-index="9" draw:name="Graphics 8" draw:style-name="gr1" draw:text-style-name="P1" svg:width="0.89cm" svg:height="0.85cm" svg:x="0.422cm" svg:y="0.316cm">
              <draw:image xlink:href="Pictures/1000000000000020000000207B9AEF4B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1"/>
          <table:table-cell table:style-name="ce10" table:number-columns-spanned="4" table:number-rows-spanned="3">
            <draw:frame table:end-cell-address="Posse.S59" table:end-x="0.188cm" table:end-y="0.256cm" draw:z-index="10" draw:name="Graphics 9" draw:style-name="gr1" draw:text-style-name="P1" svg:width="0.88cm" svg:height="0.85cm" svg:x="0.466cm" svg:y="0.316cm">
              <draw:image xlink:href="Pictures/100000000000002000000020CD39A489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V59" table:end-x="0.108cm" table:end-y="0.256cm" draw:z-index="11" draw:name="Graphics 10" draw:style-name="gr1" draw:text-style-name="P1" svg:width="0.89cm" svg:height="0.85cm" svg:x="0.381cm" svg:y="0.316cm">
              <draw:image xlink:href="Pictures/10000000000000200000002064DFE1DE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3" table:number-rows-spanned="3">
            <draw:frame table:end-cell-address="Posse.Y59" table:end-x="0.084cm" table:end-y="0.256cm" draw:z-index="12" draw:name="Graphics 11" draw:style-name="gr1" draw:text-style-name="P1" svg:width="0.89cm" svg:height="0.85cm" svg:x="0.357cm" svg:y="0.316cm">
              <draw:image xlink:href="Pictures/10000000000000200000002092EB811B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49" table:number-columns-spanned="3" table:number-rows-spanned="3">
            <draw:frame table:end-cell-address="Posse.AB59" table:end-x="0.063cm" table:end-y="0.312cm" draw:z-index="13" draw:name="Graphics 12" draw:style-name="gr1" draw:text-style-name="P1" table:table-background="true" svg:width="0.885cm" svg:height="0.906cm" svg:x="0.341cm" svg:y="0.316cm">
              <draw:image xlink:href="Pictures/10000000000000200000002050EC2652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covered-table-cell table:style-name="ce7"/>
          <table:covered-table-cell table:number-columns-repeated="6"/>
          <table:covered-table-cell table:style-name="ce35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covered-table-cell table:style-name="ce8"/>
          <table:table-cell table:style-name="ce21" office:value-type="string" table:number-columns-spanned="8" table:number-rows-spanned="1">
            <text:p>Type:</text:p>
          </table:table-cell>
          <table:covered-table-cell table:style-name="ce26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6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1" table:number-columns-spanned="4" table:number-rows-spanned="1"/>
          <table:covered-table-cell table:style-name="ce11"/>
          <table:covered-table-cell table:style-name="ce11"/>
          <table:covered-table-cell table:style-name="ce11"/>
          <table:table-cell table:style-name="ce11"/>
          <table:table-cell table:number-columns-repeated="991"/>
        </table:table-row>
        <table:table-row table:style-name="ro1">
          <table:table-cell table:style-name="ce9" office:value-type="string" table:number-columns-spanned="9" table:number-rows-spanned="1">
            <text:p>Weapon Name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6" table:number-rows-spanned="1">
            <text:p>Statistics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5" table:number-rows-spanned="1">
            <text:p>Current HP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style-name="ce9" office:value-type="string" table:number-columns-spanned="13" table:number-rows-spanned="1">
            <text:p>Storage</text:p>
          </table:table-cell>
          <table:covered-table-cell table:style-name="ce9"/>
          <table:covered-table-cell table:style-name="ce29"/>
          <table:covered-table-cell table:style-name="ce9"/>
          <table:covered-table-cell table:style-name="ce9"/>
          <table:covered-table-cell table:style-name="ce9"/>
          <table:covered-table-cell table:style-name="ce51"/>
          <table:covered-table-cell table:style-name="ce51"/>
          <table:covered-table-cell table:style-name="ce9"/>
          <table:covered-table-cell table:style-name="ce58"/>
          <table:covered-table-cell table:style-name="ce58"/>
          <table:covered-table-cell table:style-name="ce58"/>
          <table:covered-table-cell table:style-name="ce61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table-cell table:style-name="ce11" table:number-columns-spanned="5" table:number-rows-spanned="4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48" table:number-columns-spanned="13" table:number-rows-spanned="4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3"/>
          <table:covered-table-cell table:style-name="ce54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table-cell table:style-name="ce10" table:number-columns-spanned="9" table:number-rows-spanned="2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39" office:value-type="string" table:number-columns-spanned="3" table:number-rows-spanned="2">
            <text:p>A</text:p>
          </table:table-cell>
          <table:covered-table-cell table:style-name="ce39"/>
          <table:covered-table-cell table:style-name="ce39"/>
          <table:table-cell table:style-name="ce39" office:value-type="string" table:number-columns-spanned="3" table:number-rows-spanned="2">
            <text:p>D</text:p>
          </table:table-cell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3"/>
          <table:covered-table-cell table:style-name="ce57"/>
          <table:covered-table-cell table:style-name="ce57"/>
          <table:covered-table-cell table:style-name="ce57"/>
          <table:covered-table-cell table:style-name="ce35"/>
          <table:table-cell table:number-columns-repeated="991"/>
        </table:table-row>
        <table:table-row table:style-name="ro3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4"/>
          <table:covered-table-cell table:style-name="ce52"/>
          <table:covered-table-cell table:style-name="ce31"/>
          <table:covered-table-cell table:style-name="ce31"/>
          <table:covered-table-cell table:style-name="ce31"/>
          <table:covered-table-cell table:style-name="ce36"/>
          <table:table-cell table:number-columns-repeated="991"/>
        </table:table-row>
        <table:table-row table:style-name="ro1">
          <table:table-cell table:style-name="Default" table:number-columns-repeated="33"/>
          <table:table-cell/>
          <table:table-cell table:style-name="Default" table:number-columns-repeated="990"/>
        </table:table-row>
        <table:table-row table:style-name="ro1" table:number-rows-repeated="58">
          <table:table-cell table:style-name="Default" table:number-columns-repeated="33"/>
          <table:table-cell/>
          <table:table-cell table:style-name="Default" table:number-columns-repeated="2"/>
          <table:table-cell table:number-columns-repeated="988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ejaVu Sans Mono1" svg:font-family="'DejaVu Sans Mono'" style:font-adornments="Book" style:font-family-generic="modern" style:font-pitch="fixed"/>
    <style:font-face style:name="Bitstream Charter" svg:font-family="'Bitstream Charter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5cm" fo:margin-left="0.64cm" fo:margin-right="0.64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13:3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8T13:08:47</meta:creation-date>
    <dc:date>2011-06-03T13:33:56</dc:date>
    <meta:editing-duration>PT04H47M25S</meta:editing-duration>
    <meta:editing-cycles>315</meta:editing-cycles>
    <meta:generator>OpenOffice.org/3.2$Linux OpenOffice.org_project/320m18$Build-9502</meta:generator>
    <meta:print-date>2011-06-02T16:19:57</meta:print-date>
    <meta:document-statistic meta:table-count="1" meta:cell-count="135" meta:object-count="140"/>
    <meta:user-defined meta:name="Info 1"/>
    <meta:user-defined meta:name="Info 2"/>
    <meta:user-defined meta:name="Info 3"/>
    <meta:user-defined meta:name="Info 4"/>
  </office:meta>
</office:document-meta>
</file>